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margin-top="0.125in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5.1486in"/>
    </style:style>
    <style:style style:name="TableColumn7" style:family="table-column">
      <style:table-column-properties style:column-width="1.0833in"/>
    </style:style>
    <style:style style:name="Table5" style:family="table">
      <style:table-properties style:width="6.2319in" fo:margin-left="-0.010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justify" fo:line-height="0.3333in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3333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3333in" fo:text-indent="0.1944in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style:text-position="super 50%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333in" fo:text-indent="0.1944in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">國小及幼兒園腸病毒防治自我檢查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</text:span><text:span text:style-name="T12"><text:s/></text:span><text:span text:style-name="T13">洗手環境與行為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(1)於洗手台放置適當數量之洗手乳或肥皂</text:p>
          </table:table-cell>
          <table:table-cell table:style-name="TableCell19">
            <text:p text:style-name="P20">□是<text:s/>□否</text:p>
          </table:table-cell>
        </table:table-row>
        <table:table-row table:style-name="TableRow21">
          <table:table-cell table:style-name="TableCell22">
            <text:p text:style-name="P23">(2)於洗手台放置擦手紙或由幼（學）童自備手帕</text:p>
          </table:table-cell>
          <table:table-cell table:style-name="TableCell24">
            <text:p text:style-name="P25">□是<text:s/>□否</text:p>
          </table:table-cell>
        </table:table-row>
        <table:table-row table:style-name="TableRow26">
          <table:table-cell table:style-name="TableCell27">
            <text:p text:style-name="P28">(3)洗手檯高度是否符合幼（學）童身高或備有墊高板供較小之幼（學）童使用</text:p>
          </table:table-cell>
          <table:table-cell table:style-name="TableCell29">
            <text:p text:style-name="P30">□是<text:s/>□否</text:p>
          </table:table-cell>
        </table:table-row>
        <table:table-row table:style-name="TableRow31">
          <table:table-cell table:style-name="TableCell32">
            <text:p text:style-name="P33">(4)教導幼（學）童正確洗手步驟，皆能正確執行</text:p>
          </table:table-cell>
          <table:table-cell table:style-name="TableCell34">
            <text:p text:style-name="P35">□是<text:s/>□否</text:p>
          </table:table-cell>
        </table:table-row>
        <table:table-row table:style-name="TableRow36">
          <table:table-cell table:style-name="TableCell37">
            <text:p text:style-name="P38">(5)教導幼（學）童正確洗手時機，可正確回答及落實</text:p>
          </table:table-cell>
          <table:table-cell table:style-name="TableCell39">
            <text:p text:style-name="P40">□是<text:s/>□否</text:p>
          </table:table-cell>
        </table:table-row>
        <table:table-row table:style-name="TableRow41">
          <table:table-cell table:style-name="TableCell42">
            <text:p text:style-name="P43">2.衛教宣導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1)衛教幼（學）童與家長正確腸病毒防治知識及「生病不上學」之概念</text:p>
          </table:table-cell>
          <table:table-cell table:style-name="TableCell49">
            <text:p text:style-name="P50">□是<text:s/>□否</text:p>
          </table:table-cell>
        </table:table-row>
        <table:table-row table:style-name="TableRow51">
          <table:table-cell table:style-name="TableCell52">
            <text:p text:style-name="P53"><text:span text:style-name="T54">(2)</text:span><text:span text:style-name="T55">衛教幼（學）童落實呼吸道衛生及咳嗽禮節</text:span></text:p>
          </table:table-cell>
          <table:table-cell table:style-name="TableCell56">
            <text:p text:style-name="P57">□是<text:s/>□否</text:p>
          </table:table-cell>
        </table:table-row>
        <table:table-row table:style-name="TableRow58">
          <table:table-cell table:style-name="TableCell59">
            <text:p text:style-name="P60"><text:span text:style-name="T61">(3)</text:span><text:span text:style-name="T62">張貼</text:span><text:span text:style-name="T63">腸病毒防治相關</text:span><text:span text:style-name="T64">宣導資料</text:span></text:p>
          </table:table-cell>
          <table:table-cell table:style-name="TableCell65">
            <text:p text:style-name="P66">□是<text:s/>□否</text:p>
          </table:table-cell>
        </table:table-row>
        <table:table-row table:style-name="TableRow67">
          <table:table-cell table:style-name="TableCell68">
            <text:p text:style-name="P69"><text:span text:style-name="T70">3.</text:span><text:s/><text:span text:style-name="T71">環境清潔與消毒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(1)</text:span><text:span text:style-name="T78">使用有效之消毒藥品</text:span><text:span text:style-name="T79">註</text:span><text:span text:style-name="T80">，且能正確配製</text:span><text:span text:style-name="T81">500ppm</text:span><text:span text:style-name="T82">漂白水</text:span></text:p>
          </table:table-cell>
          <table:table-cell table:style-name="TableCell83">
            <text:p text:style-name="P84">□是<text:s/>□否</text:p>
          </table:table-cell>
        </table:table-row>
        <table:table-row table:style-name="TableRow85">
          <table:table-cell table:style-name="TableCell86">
            <text:p text:style-name="P87">(2)定期環境清潔及重點消毒，並製作清消紀錄</text:p>
          </table:table-cell>
          <table:table-cell table:style-name="TableCell88">
            <text:p text:style-name="P89">□是<text:s/>□否</text:p>
          </table:table-cell>
        </table:table-row>
        <table:table-row table:style-name="TableRow90">
          <table:table-cell table:style-name="TableCell91">
            <text:p text:style-name="P92">4.防疫機制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1)每日注意幼（學）童健康狀況，建立健康監視記錄</text:p>
          </table:table-cell>
          <table:table-cell table:style-name="TableCell98">
            <text:p text:style-name="P99">□是<text:s/>□否</text:p>
          </table:table-cell>
        </table:table-row>
        <table:table-row table:style-name="TableRow100">
          <table:table-cell table:style-name="TableCell101">
            <text:p text:style-name="P102"><text:span text:style-name="T103">(2)</text:span><text:span text:style-name="T104">瞭解縣市之腸病毒</text:span><text:span text:style-name="T105">疫情通報與停課機制</text:span><text:span text:style-name="T106">並依循運作</text:span></text:p>
          </table:table-cell>
          <table:table-cell table:style-name="TableCell107">
            <text:p text:style-name="P108">□是<text:s/>□否</text:p>
          </table:table-cell>
        </table:table-row>
        <table:table-row table:style-name="TableRow109">
          <table:table-cell table:style-name="TableCell110">
            <text:p text:style-name="P111">(3)依據「教托育人員腸病毒防治手冊」，落實機構內防疫工作<text:s/></text:p>
          </table:table-cell>
          <table:table-cell table:style-name="TableCell112">
            <text:p text:style-name="P113">□是<text:s/>□否</text:p>
          </table:table-cell>
        </table:table-row>
        <table:table-row table:style-name="TableRow114">
          <table:table-cell table:style-name="TableCell115">
            <text:p text:style-name="P116">(4)配合縣市政府督導查核，提供相關衛教、健康監視及清消等紀錄</text:p>
          </table:table-cell>
          <table:table-cell table:style-name="TableCell117">
            <text:p text:style-name="P118">□是<text:s/>□否</text:p>
          </table:table-cell>
        </table:table-row>
      </table:table>
      <text:p text:style-name="P119"><text:span text:style-name="T120">註：使用</text:span><text:span text:style-name="T121">500ppm</text:span><text:span text:style-name="T122">含氯</text:span><text:span text:style-name="T123">漂白水</text:span><text:span text:style-name="T124">（將市售含氯漂白水以清水稀釋</text:span><text:span text:style-name="T125">100</text:span><text:span text:style-name="T126">倍）</text:span><text:span text:style-name="T127">或其他具檢驗報告可證實對腸病毒有效之消毒藥品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2020年1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竹田國小護理師</dc:creator>
    <meta:creation-date>2023-03-29T04:47:00Z</meta:creation-date>
    <dc:date>2023-03-29T04:47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